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pitch="variable" style:font-charset="x-symbol"/>
    <style:font-face style:name="Arial5" svg:font-family="Arial" style:font-family-generic="roman" style:font-pitch="variable" style:font-charset="x-symbol"/>
    <style:font-face style:name="Arial6" svg:font-family="Arial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pitch="variable" style:font-charset="x-symbol"/>
    <style:font-face style:name="Bitstream Vera Sans5" svg:font-family="'Bitstream Vera Sans'" style:font-family-generic="modern" style:font-pitch="variable"/>
    <style:font-face style:name="Bitstream Vera Sans6" svg:font-family="'Bitstream Vera Sans'" style:font-family-generic="system" style:font-pitch="variable" style:font-charset="x-symbol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fixed"/>
    <style:font-face style:name="DejaVu Sans Mono3" svg:font-family="'DejaVu Sans Mono'" style:font-family-generic="moder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 style:font-charset="x-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tarSymbol" svg:font-family="StarSymbol" style:font-pitch="variable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51cm" fo:min-width="16.046cm"/>
      <style:paragraph-properties style:writing-mode="lr-tb"/>
    </style:style>
    <style:style style:name="gr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3cm" fo:min-width="0.78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51cm" fo:min-width="17.29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6cm" fo:min-width="0.9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51cm" fo:min-width="19.8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28cm" fo:min-width="17.291cm"/>
      <style:paragraph-properties style:writing-mode="lr-tb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947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title">
      <style:graphic-properties draw:auto-grow-height="true" fo:min-height="2.599cm"/>
      <style:paragraph-properties style:writing-mode="lr-tb"/>
    </style:style>
    <style:style style:name="pr9" style:family="presentation" style:parent-style-name="Default-outline1">
      <style:graphic-properties fo:min-height="12.573cm"/>
      <style:paragraph-properties style:writing-mode="lr-tb"/>
    </style:style>
    <style:style style:name="pr10" style:family="presentation" style:parent-style-name="Default-outline1">
      <style:graphic-properties fo:min-height="12.953cm"/>
      <style:paragraph-properties style:writing-mode="lr-tb"/>
    </style:style>
    <style:style style:name="pr11" style:family="presentation" style:parent-style-name="Default-outline1">
      <style:graphic-properties fo:min-height="12.591cm"/>
      <style:paragraph-properties style:writing-mode="lr-tb"/>
    </style:style>
    <style:style style:name="pr12" style:family="presentation" style:parent-style-name="Default-outline1">
      <style:graphic-properties fo:min-height="12.594cm"/>
      <style:paragraph-properties style:writing-mode="lr-tb"/>
    </style:style>
    <style:style style:name="pr13" style:family="presentation" style:parent-style-name="Default-outline1">
      <style:graphic-properties fo:min-height="12.866cm"/>
      <style:paragraph-properties style:writing-mode="lr-tb"/>
    </style:style>
    <style:style style:name="pr14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text-properties fo:color="#000080" loext:opacity="100%" loext:color-lum-mod="100%" loext:color-lum-off="0%" style:font-name="Bitstream Vera Sans Mono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fo:color="#000080" loext:opacity="100%" loext:color-lum-mod="100%" loext:color-lum-off="0%" style:font-name="DejaVu Sans Mono2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text-properties fo:color="#000080" loext:opacity="100%" loext:color-lum-mod="100%" loext:color-lum-off="0%" style:font-name="Symbol Neu1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fo:color="#990000" loext:opacity="100%" loext:color-lum-mod="100%" loext:color-lum-off="0%" style:font-name="Symbol Neu1"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style:font-name="Symbol Neu1"/>
    </style:style>
    <style:style style:name="P10" style:family="paragraph">
      <loext:graphic-properties draw:fill="none" draw:fill-color="#ffffff"/>
      <style:text-properties fo:color="#000080" loext:opacity="100%" loext:color-lum-mod="100%" loext:color-lum-off="0%" style:font-name="Symbol Neu1" fo:font-size="28pt" fo:font-weight="bold" style:font-size-asian="28pt" style:font-weight-asian="bold" style:font-size-complex="28pt" style:font-weight-complex="bold"/>
    </style:style>
    <style:style style:name="P11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2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999999" loext:opacity="100%"/>
    </style:style>
    <style:style style:name="T7" style:family="text">
      <style:text-properties fo:color="#999999" loext:opacity="100%" style:font-name="DejaVu Sans Mono1" fo:font-weight="bold" style:font-weight-asian="bold" style:font-weight-complex="bold"/>
    </style:style>
    <style:style style:name="T8" style:family="text">
      <style:text-properties fo:color="#999999" loext:opacity="100%" fo:font-weight="normal" style:font-weight-asian="normal" style:font-weight-complex="normal"/>
    </style:style>
    <style:style style:name="T9" style:family="text">
      <style:text-properties style:use-window-font-color="true" loext:opacity="0%" fo:font-weight="normal" style:font-weight-asian="normal" style:font-weight-complex="normal"/>
    </style:style>
    <style:style style:name="T10" style:family="text">
      <style:text-properties style:use-window-font-color="true" loext:opacity="0%" style:font-name="DejaVu Sans Mono1" fo:font-weight="bold" style:font-weight-asian="bold" style:font-weight-complex="bold"/>
    </style:style>
    <style:style style:name="T11" style:family="text">
      <style:text-properties fo:color="#800000" loext:opacity="100%"/>
    </style:style>
    <style:style style:name="T12" style:family="text">
      <style:text-properties fo:color="#800000" loext:opacity="100%" style:font-name="DejaVu Sans Mono1" fo:font-weight="bold" style:font-weight-asian="bold" style:font-weight-complex="bold"/>
    </style:style>
    <style:style style:name="T13" style:family="text">
      <style:text-properties fo:color="#000080" loext:opacity="100%" style:font-name="DejaVu Sans Mono2" fo:font-weight="bold" style:font-weight-asian="bold" style:font-weight-complex="bold"/>
    </style:style>
    <style:style style:name="T14" style:family="text">
      <style:text-properties fo:color="#000080" loext:opacity="100%" style:font-name="Symbol Neu1" fo:font-weight="bold" style:font-weight-asian="bold" style:font-weight-complex="bold"/>
    </style:style>
    <style:style style:name="T15" style:family="text">
      <style:text-properties fo:color="#000080" loext:opacity="100%" style:text-position="33% 58%" style:font-name="DejaVu Sans Mono2" fo:font-weight="bold" style:font-weight-asian="bold" style:font-weight-complex="bold"/>
    </style:style>
    <style:style style:name="T16" style:family="text">
      <style:text-properties fo:color="#000080" loext:opacity="100%" style:font-name="Bitstream Vera Sans Mono" fo:font-weight="bold" style:font-weight-asian="bold" style:font-weight-complex="bold"/>
    </style:style>
    <style:style style:name="T17" style:family="text">
      <style:text-properties style:use-window-font-color="true" loext:opacity="0%" style:font-name="Bitstream Vera Sans" fo:font-weight="normal" style:font-weight-asian="normal" style:font-weight-complex="normal"/>
    </style:style>
    <style:style style:name="T18" style:family="text">
      <style:text-properties fo:color="#000080" loext:opacity="100%" style:font-name="DejaVu Sans Mono2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80" loext:opacity="100%" style:text-position="33% 58%" style:font-name="DejaVu Sans Mono2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800000" loext:opacity="100%" style:font-name="DejaVu Sans Mono2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80" loext:opacity="100%" style:font-name="Symbol Neu1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2" style:family="text">
      <style:text-properties fo:color="#000080" loext:opacity="100%" style:font-name="DejaVu Sans Mono2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3" style:family="text">
      <style:text-properties fo:color="#000080" loext:opacity="100%" style:text-position="33% 58%" style:font-name="DejaVu Sans Mono2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4" style:family="text">
      <style:text-properties fo:color="#800000" loext:opacity="100%" style:font-name="DejaVu Sans Mono2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25" style:family="text">
      <style:text-properties fo:color="#000080" loext:opacity="100%" style:font-name="Symbol Neu1" fo:font-size="24pt" fo:font-weight="bold" style:font-name-asian="OpenSymbol2" style:font-size-asian="24pt" style:font-weight-asian="bold" style:font-name-complex="OpenSymbol2" style:font-size-complex="24pt" style:font-weight-complex="bold"/>
    </style:style>
    <style:style style:name="T26" style:family="text">
      <style:text-properties style:font-name="DejaVu Sans Mono1" fo:font-weight="bold" style:font-weight-asian="bold" style:font-weight-complex="bold"/>
    </style:style>
    <style:style style:name="T27" style:family="text">
      <style:text-properties fo:color="#800000" loext:opacity="100%" fo:font-weight="normal" style:font-weight-asian="normal" style:font-weight-complex="normal"/>
    </style:style>
    <style:style style:name="T28" style:family="text">
      <style:text-properties fo:color="#000080" loext:opacity="100%" style:font-name="Symbol Neu1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8000" loext:opacity="100%" style:font-name="DejaVu Sans Mono2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80" loext:opacity="100%" style:text-position="0% 100%" style:font-name="DejaVu Sans Mono2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80" loext:opacity="100%" style:text-position="0% 100%" style:font-name="DejaVu Sans Mono2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32" style:family="text">
      <style:text-properties fo:color="#000080" loext:opacity="100%" style:text-position="0% 100%" style:font-name="Symbol Neu1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33" style:family="text">
      <style:text-properties fo:color="#000080" loext:opacity="100%" style:font-name="Symbol Neu1" fo:font-size="28pt" fo:font-weight="bold" style:font-name-asian="OpenSymbol2" style:font-size-asian="28pt" style:font-weight-asian="bold" style:font-name-complex="OpenSymbol2" style:font-size-complex="28pt" style:font-weight-complex="bold"/>
    </style:style>
    <style:style style:name="T34" style:family="text">
      <style:text-properties fo:color="#000080" loext:opacity="100%" style:font-name="Symbol Neu1" fo:font-weight="bold" style:font-name-asian="Standard Symbols L2" style:font-weight-asian="bold" style:font-name-complex="Standard Symbols L2" style:font-weight-complex="bold"/>
    </style:style>
    <style:style style:name="T35" style:family="text">
      <style:text-properties fo:color="#000080" loext:opacity="100%" style:font-name="Symbol Neu1" fo:font-size="24pt" fo:font-weight="bold" style:font-name-asian="StarSymbol2" style:font-size-asian="24pt" style:font-weight-asian="bold" style:font-name-complex="StarSymbol2" style:font-size-complex="24pt" style:font-weight-complex="bold"/>
    </style:style>
    <style:style style:name="T36" style:family="text">
      <style:text-properties fo:color="#000080" loext:opacity="100%" style:font-name="Symbol Neu1" fo:font-weight="bold" style:font-name-asian="Bitstream Vera Sans Mono2" style:font-weight-asian="bold" style:font-name-complex="Bitstream Vera Sans Mono2" style:font-weight-complex="bold"/>
    </style:style>
    <style:style style:name="T37" style:family="text">
      <style:text-properties fo:color="#000080" loext:opacity="100%" style:font-name="Symbol Neu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color="#000080" loext:opacity="100%" style:font-name="DejaVu Sans Mono2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0080" loext:opacity="100%" style:font-name="Symbol Neu1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80" loext:opacity="100%" style:font-name="Symbol Neu1" style:text-underline-style="solid" style:text-underline-width="auto" style:text-underline-color="font-color" fo:font-weight="bold" style:font-name-asian="Bitstream Vera Sans Mono2" style:font-weight-asian="bold" style:font-name-complex="Bitstream Vera Sans Mono2" style:font-weight-complex="bold"/>
    </style:style>
    <style:style style:name="T42" style:family="text">
      <style:text-properties fo:color="#000080" loext:opacity="100%" style:text-position="0% 100%" style:font-name="Symbol Neu1" fo:font-weight="bold" style:font-weight-asian="bold" style:font-weight-complex="bold"/>
    </style:style>
    <style:style style:name="T43" style:family="text">
      <style:text-properties style:font-name="Bitstream Vera Sans2" style:font-name-asian="Bitstream Vera Sans2" style:font-name-complex="Bitstream Vera Sans2"/>
    </style:style>
    <style:style style:name="T44" style:family="text">
      <style:text-properties fo:color="#800000" loext:opacity="100%" style:text-position="0% 100%" style:font-name="DejaVu Sans Mono2" fo:font-size="24pt" fo:font-weight="bold" style:font-name-asian="Standard Symbols L2" style:font-size-asian="24pt" style:font-weight-asian="bold" style:font-name-complex="Standard Symbols L2" style:font-size-complex="24pt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333333" loext:opacity="100%" style:font-name="Arial" fo:font-size="60pt" fo:text-shadow="1pt 1pt" fo:font-weight="bold" style:font-name-asian="Arial" style:font-size-asian="60pt" style:font-weight-asian="bold" style:font-name-complex="Arial" style:font-size-complex="60pt" style:font-weight-complex="bold"/>
    </style:style>
    <style:style style:name="T48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07</text:span><text:span text:style-name="T2"><text:line-break/></text:span><text:span text:style-name="T2">Detección y Corrección</text:span><text:span text:style-name="T2"><text:line-break/></text:span><text:span text:style-name="T2">de Errores (Pt. 2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947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</text:span><text:span text:style-name="T3"><text:line-break/></text:span><text:span text:style-name="T3">sin secciones invariantes ni textos de cubierta </text:span><text:span text:style-name="T3">delantera o trasera</text:span></text:p>
              </text:list-item>
              <text:list-item>
                <text:p><text:span text:style-name="T3">Una copia de esta licencia está siempre disponible en</text:span><text:span text:style-name="T3"><text:line-break/></text:span><text:span text:style-name="T3">la 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</text:span><text:span text:style-name="T3"><text:line-break/></text:span><text:span text:style-name="T3">ser 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6">Concepto de error</text:span></text:p>
              </text:list-item>
              <text:list-item>
                <text:p><text:span text:style-name="T6">Mínima distancia de un código</text:span></text:p>
              </text:list-item>
              <text:list-item>
                <text:p><text:span text:style-name="T6">Mecanismos de detección de errores</text:span></text:p>
              </text:list-item>
              <text:list-item>
                <text:p><text:span text:style-name="T6">Paridad aplicada en los códigos </text:span><text:span text:style-name="T7">VRC</text:span><text:span text:style-name="T8"> y </text:span><text:span text:style-name="T7">LRC</text:span></text:p>
              </text:list-item>
              <text:list-item>
                <text:p><text:span text:style-name="T9">Generación y verificación de código </text:span><text:span text:style-name="T10">CRC</text:span></text:p>
              </text:list-item>
              <text:list-item>
                <text:p><text:span text:style-name="T6">Mecanismos de corrección de errores</text:span></text:p>
              </text:list-item>
              <text:list-item>
                <text:p><text:span text:style-name="T6">Códigos correctores simples</text:span></text:p>
              </text:list-item>
              <text:list-item>
                <text:p><text:span text:style-name="T6">Hamming mínima distancia 3 y 4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Código CRC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<text:span text:style-name="T11">código </text:span><text:span text:style-name="T12">CRC</text:span> (Cyclic Redundancy Check)<text:line-break/>se basa en ciertas propiedades matemáticas<text:line-break/>que satisface el cociente entre polinomios</text:p>
                <text:list>
                  <text:list-item>
                    <text:p xml:id="id1" text:id="id1">La idea en pocas palabras es agregar al patrón<text:line-break/>de bits que compone el mensaje a ser enviado<text:line-break/>un conjunto de bits adicionales de manera tal que<text:line-break/>el patrón resultante, al ser considerado como<text:line-break/>un polinomio binario, resulte divisible de manera exacta por un cierto polinomio denominado<text:line-break/>polinomio generador</text:p>
                  </text:list-item>
                  <text:list-item>
                    <text:p xml:id="id2" text:id="id2">Esperen, ¡todavía no salgan corriendo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CRC</text:p>
          </draw:text-box>
        </draw:frame>
        <draw:frame presentation:style-name="pr10" draw:layer="layout" svg:width="24.959cm" svg:height="12.953cm" svg:x="0.2cm" svg:y="3.257cm" presentation:class="outline" presentation:user-transformed="true">
          <draw:text-box>
            <text:list text:style-name="L2">
              <text:list-item>
                <text:p>Para poder llevar adelante el cociente entre polinomios, se debe interpretar el mensaje original como si se tratara de un polinomio</text:p>
                <text:list>
                  <text:list-item>
                    <text:p xml:id="id3" text:id="id3">La clave está en pensar los <text:span text:style-name="T13">n</text:span> bits que componen<text:line-break/>al patrón original de bits como los coeficientes binarios de las primeras <text:span text:style-name="T13">n</text:span><text:span text:style-name="T14"> – </text:span><text:span text:style-name="T13">1</text:span> potencias de <text:span text:style-name="T13">x</text:span></text:p>
                  </text:list-item>
                  <text:list-item>
                    <text:p xml:id="id4" text:id="id4">Nótese que el polinomio resultante es de grado<text:line-break/>a lo sumo <text:span text:style-name="T13">n</text:span><text:span text:style-name="T14"> – </text:span><text:span text:style-name="T13">1</text:span></text:p>
                  </text:list-item>
                  <text:list-item>
                    <text:p xml:id="id5" text:id="id5">Por caso, el patrón <text:span text:style-name="T13">010011</text:span> denota al polinomio<text:line-break/><text:span text:style-name="T13">x</text:span><text:span text:style-name="T15">4</text:span><text:span text:style-name="T14"> + </text:span><text:span text:style-name="T13">x</text:span><text:span text:style-name="T14"> + </text:span><text:span text:style-name="T13">1</text:span>, mientras que el patrón <text:span text:style-name="T13">110110</text:span><text:span text:style-name="T16"><text:line-break/></text:span>al polinomio <text:span text:style-name="T13">x</text:span><text:span text:style-name="T15">5</text:span><text:span text:style-name="T14"> + </text:span><text:span text:style-name="T13">x</text:span><text:span text:style-name="T15">4</text:span><text:span text:style-name="T14"> + </text:span><text:span text:style-name="T13">x</text:span><text:span text:style-name="T15">2</text:span><text:span text:style-name="T14"> + </text:span><text:span text:style-name="T13">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CRC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Sea <text:span text:style-name="T13">M(x)</text:span> el polinomio binario representado<text:line-break/>el mensaje original, sea <text:s/><text:span text:style-name="T13">G(x)</text:span> el polinomio generador que se esté usando y sea <text:span text:style-name="T13">r</text:span> su grado</text:p>
              </text:list-item>
              <text:list-item>
                <text:p xml:id="id6" text:id="id6">En este contexto, el mensaje a ser transmitido <text:span text:style-name="T13">T(x)</text:span> es <text:span text:style-name="T13">x</text:span><text:span text:style-name="T15">r</text:span><text:span text:style-name="T13">M(x)</text:span><text:span text:style-name="T14"> + </text:span><text:span text:style-name="T13">R(x)</text:span>, donde <text:span text:style-name="T13">R(x)</text:span> es el resto de dividir <text:span text:style-name="T13">x</text:span><text:span text:style-name="T15">r</text:span><text:span text:style-name="T13">M(x)</text:span> por <text:span text:style-name="T13">G(x)</text:span></text:p>
                <text:list>
                  <text:list-item>
                    <text:p xml:id="id7" text:id="id7"><text:span text:style-name="T13">T(x)</text:span> resulta divisible de manera exacta por <text:span text:style-name="T13">G(x)</text:span> puesto que al tratarse de polinomios binarios,<text:line-break/>se puede demostrar que <text:span text:style-name="T13">x</text:span><text:span text:style-name="T15">r</text:span><text:span text:style-name="T13">M(x)</text:span><text:span text:style-name="T14"> + </text:span><text:span text:style-name="T13">R(x)</text:span><text:span text:style-name="T17"> equivale</text:span><text:span text:style-name="T17"><text:line-break/></text:span><text:span text:style-name="T17">a </text:span><text:span text:style-name="T13">x</text:span><text:span text:style-name="T15">r</text:span><text:span text:style-name="T13">M(x)</text:span><text:span text:style-name="T14"> – </text:span><text:span text:style-name="T13">R(x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lgoritmo CRC</text:p>
          </draw:text-box>
        </draw:frame>
        <draw:frame presentation:style-name="pr11" draw:layer="layout" svg:width="24.959cm" svg:height="12.591cm" svg:x="0.2cm" svg:y="3.257cm" presentation:class="outline" presentation:user-transformed="true">
          <draw:text-box>
            <text:list text:style-name="L2">
              <text:list-item>
                <text:p>Pasos para calcular los bits que deben ser agregados a un cierto mensaje <text:span text:style-name="T13">M(x)</text:span>:</text:p>
                <text:list>
                  <text:list-item>
                    <text:p xml:id="id8" text:id="id8">Primero se añaden <text:span text:style-name="T13">r</text:span> bits en <text:span text:style-name="T13">0</text:span> a la derecha de <text:span text:style-name="T13">M(x)</text:span> (esto es, se añaden tantos ceros como grado tenga<text:line-break/>el polinomio generador)</text:p>
                  </text:list-item>
                  <text:list-item>
                    <text:p xml:id="id9" text:id="id9">Luego se divide el polinomio obtenido por el polinomio generador. Esta división se realiza en módulo dos, que<text:line-break/>es igual que la división binaria, con dos excepciones:<text:line-break/>no hay carries ni borrows</text:p>
                  </text:list-item>
                  <text:list-item>
                    <text:p xml:id="id10" text:id="id10">Finalmente, para obtener <text:span text:style-name="T13">T(x)</text:span> se suma el resto <text:span text:style-name="T13">R(x)</text:span> al polinomio original <text:span text:style-name="T13">M(x)</text:span> (ya desplazado en <text:span text:style-name="T13">r</text:span> bit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Supongamos que el mensaje que se desea transmitir es <text:span text:style-name="T13">M(x)</text:span><text:span text:style-name="T14"> = </text:span><text:span text:style-name="T13">11010110111</text:span> y que<text:line-break/>el polinomio generador que se está usando<text:line-break/>es <text:span text:style-name="T13">G(x)</text:span><text:span text:style-name="T14"> = </text:span><text:span text:style-name="T13">10011</text:span></text:p>
              </text:list-item>
            </text:list>
          </draw:text-box>
        </draw:frame>
        <draw:frame draw:style-name="gr2" draw:text-style-name="P4" draw:layer="layout" svg:width="16.546cm" svg:height="9.601cm" svg:x="4.427cm" svg:y="8.288cm">
          <draw:text-box>
            <text:p xml:id="id11" text:id="id11"><text:span text:style-name="T18">x</text:span><text:span text:style-name="T19">r</text:span><text:span text:style-name="T18">M(x) = <text:s/>11010110111</text:span><text:span text:style-name="T20">0000</text:span></text:p>
            <text:p xml:id="id12" text:id="id12"><text:span text:style-name="T19"><text:s text:c="2"/></text:span><text:span text:style-name="T18"><text:s text:c="7"/></text:span><text:span text:style-name="T21">Å</text:span><text:span text:style-name="T22">10011</text:span></text:p>
            <text:p xml:id="id14" text:id="id14"><text:span text:style-name="T23"><text:s/></text:span><text:span text:style-name="T22"><text:s text:c="9"/></text:span><text:span text:style-name="T22">010011</text:span></text:p>
            <text:p xml:id="id15" text:id="id15"><text:span text:style-name="T23"><text:s text:c="2"/></text:span><text:span text:style-name="T22"><text:s text:c="8"/></text:span><text:span text:style-name="T21">Å</text:span><text:span text:style-name="T22">10011</text:span></text:p>
            <text:p xml:id="id17" text:id="id17"><text:span text:style-name="T23"><text:s/></text:span><text:span text:style-name="T22"><text:s text:c="10"/></text:span><text:span text:style-name="T22">0000010111</text:span></text:p>
            <text:p xml:id="id18" text:id="id18"><text:span text:style-name="T23"><text:s text:c="2"/></text:span><text:span text:style-name="T22"><text:s text:c="13"/></text:span><text:span text:style-name="T21">Å</text:span><text:span text:style-name="T22">10011</text:span></text:p>
            <text:p xml:id="id20" text:id="id20"><text:span text:style-name="T23"><text:s/></text:span><text:span text:style-name="T22"><text:s text:c="15"/></text:span><text:span text:style-name="T22">0010000</text:span></text:p>
            <text:p xml:id="id21" text:id="id21"><text:span text:style-name="T23"><text:s text:c="2"/></text:span><text:span text:style-name="T22"><text:s text:c="15"/></text:span><text:span text:style-name="T21">Å</text:span><text:span text:style-name="T22">10011</text:span></text:p>
            <text:p xml:id="id23" text:id="id23"><text:span text:style-name="T23"><text:s/></text:span><text:span text:style-name="T22"><text:s text:c="17"/></text:span><text:span text:style-name="T22">000</text:span><text:span text:style-name="T24">1100</text:span><text:span text:style-name="T21"> = </text:span><text:span text:style-name="T22">R(x)</text:span></text:p>
          </draw:text-box>
        </draw:frame>
        <draw:polyline draw:style-name="gr3" draw:text-style-name="P2" xml:id="id13" draw:id="id13" draw:layer="layout" svg:width="3.537cm" svg:height="0cm" svg:x="8.675cm" svg:y="10.427cm" svg:viewBox="0 0 3538 0" draw:points="0,0 3538,0">
          <text:p/>
        </draw:polyline>
        <draw:polyline draw:style-name="gr3" draw:text-style-name="P2" xml:id="id16" draw:id="id16" draw:layer="layout" svg:width="3.537cm" svg:height="0cm" svg:x="9.175cm" svg:y="12.452cm" svg:viewBox="0 0 3538 0" draw:points="0,0 3538,0">
          <text:p/>
        </draw:polyline>
        <draw:polyline draw:style-name="gr3" draw:text-style-name="P2" xml:id="id19" draw:id="id19" draw:layer="layout" svg:width="3.537cm" svg:height="0cm" svg:x="11.675cm" svg:y="14.527cm" svg:viewBox="0 0 3538 0" draw:points="0,0 3538,0">
          <text:p/>
        </draw:polyline>
        <draw:polyline draw:style-name="gr3" draw:text-style-name="P2" xml:id="id22" draw:id="id22" draw:layer="layout" svg:width="3.537cm" svg:height="0cm" svg:x="12.675cm" svg:y="16.527cm" svg:viewBox="0 0 3538 0" draw:points="0,0 353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Verifiquemos que el mensaje a ser transmitido <text:span text:style-name="T13">T(x)</text:span><text:span text:style-name="T14"> = </text:span><text:span text:style-name="T13">x</text:span><text:span text:style-name="T15">r</text:span><text:span text:style-name="T13">M(x)</text:span><text:span text:style-name="T14"> + </text:span><text:span text:style-name="T13">R(x)</text:span> es divisible de manera exacta por <text:span text:style-name="T13">G(x)</text:span>:</text:p>
              </text:list-item>
            </text:list>
          </draw:text-box>
        </draw:frame>
        <draw:frame draw:style-name="gr2" draw:text-style-name="P5" draw:layer="layout" svg:width="16.546cm" svg:height="9.601cm" svg:x="3.886cm" svg:y="7.389cm">
          <draw:text-box>
            <text:p xml:id="id24" text:id="id24"><text:span text:style-name="T18">x</text:span><text:span text:style-name="T19">r</text:span><text:span text:style-name="T18">M(x) + R(x) = <text:s/>11010110111</text:span><text:span text:style-name="T20">1100</text:span></text:p>
            <text:p xml:id="id25" text:id="id25"><text:span text:style-name="T19"><text:s text:c="2"/></text:span><text:span text:style-name="T18"><text:s text:c="14"/></text:span><text:span text:style-name="T21">Å</text:span><text:span text:style-name="T22">10011</text:span></text:p>
            <text:p xml:id="id27" text:id="id27"><text:span text:style-name="T23"><text:s/></text:span><text:span text:style-name="T22"><text:s text:c="16"/></text:span><text:span text:style-name="T22">010011</text:span></text:p>
            <text:p xml:id="id28" text:id="id28"><text:span text:style-name="T23"><text:s text:c="2"/></text:span><text:span text:style-name="T22"><text:s text:c="15"/></text:span><text:span text:style-name="T21">Å</text:span><text:span text:style-name="T22">10011</text:span></text:p>
            <text:p xml:id="id30" text:id="id30"><text:span text:style-name="T23"><text:s/></text:span><text:span text:style-name="T22"><text:s text:c="17"/></text:span><text:span text:style-name="T22">0000010111</text:span></text:p>
            <text:p xml:id="id31" text:id="id31"><text:span text:style-name="T23"><text:s text:c="2"/></text:span><text:span text:style-name="T22"><text:s text:c="20"/></text:span><text:span text:style-name="T21">Å</text:span><text:span text:style-name="T22">10011</text:span></text:p>
            <text:p xml:id="id33" text:id="id33"><text:span text:style-name="T23"><text:s/></text:span><text:span text:style-name="T22"><text:s text:c="22"/></text:span><text:span text:style-name="T22">0010011</text:span></text:p>
            <text:p xml:id="id34" text:id="id34"><text:span text:style-name="T23"><text:s text:c="2"/></text:span><text:span text:style-name="T22"><text:s text:c="22"/></text:span><text:span text:style-name="T21">Å</text:span><text:span text:style-name="T22">10011</text:span></text:p>
            <text:p xml:id="id36" text:id="id36"><text:span text:style-name="T23"><text:s/></text:span><text:span text:style-name="T22"><text:s text:c="24"/></text:span><text:span text:style-name="T22">000</text:span><text:span text:style-name="T24">0000</text:span></text:p>
          </draw:text-box>
        </draw:frame>
        <draw:polyline draw:style-name="gr3" draw:text-style-name="P2" xml:id="id26" draw:id="id26" draw:layer="layout" svg:width="3.537cm" svg:height="0cm" svg:x="11.734cm" svg:y="9.527cm" svg:viewBox="0 0 3538 0" draw:points="0,0 3538,0">
          <text:p/>
        </draw:polyline>
        <draw:polyline draw:style-name="gr3" draw:text-style-name="P2" xml:id="id29" draw:id="id29" draw:layer="layout" svg:width="3.537cm" svg:height="0cm" svg:x="12.234cm" svg:y="11.577cm" svg:viewBox="0 0 3538 0" draw:points="0,0 3538,0">
          <text:p/>
        </draw:polyline>
        <draw:polyline draw:style-name="gr3" draw:text-style-name="P2" xml:id="id32" draw:id="id32" draw:layer="layout" svg:width="3.537cm" svg:height="0cm" svg:x="14.734cm" svg:y="13.627cm" svg:viewBox="0 0 3538 0" draw:points="0,0 3538,0">
          <text:p/>
        </draw:polyline>
        <draw:polyline draw:style-name="gr3" draw:text-style-name="P2" xml:id="id35" draw:id="id35" draw:layer="layout" svg:width="3.537cm" svg:height="0cm" svg:x="15.734cm" svg:y="15.627cm" svg:viewBox="0 0 3538 0" draw:points="0,0 3538,0">
          <text:p/>
        </draw:polyline>
        <draw:frame draw:style-name="gr4" draw:text-style-name="P6" draw:layer="layout" svg:width="1.289cm" svg:height="1.293cm" svg:x="19.938cm" svg:y="15.488cm">
          <draw:text-box>
            <text:p xml:id="id37" text:id="id37"><text:span text:style-name="T25">☑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les del algoritmo</text:p>
          </draw:text-box>
        </draw:frame>
        <draw:frame presentation:style-name="pr12" draw:layer="layout" svg:width="24.959cm" svg:height="12.594cm" svg:x="0.2cm" svg:y="3.257cm" presentation:class="outline" presentation:user-transformed="true">
          <draw:text-box>
            <text:list text:style-name="L2">
              <text:list-item>
                <text:p>El algoritmo <text:span text:style-name="T26">CRC</text:span> cumple dos roles:</text:p>
                <text:list>
                  <text:list-item>
                    <text:p xml:id="id38" text:id="id38">Por un lado permite <text:span text:style-name="T11">determinar los bits que se deben agregar al mensaje original</text:span></text:p>
                  </text:list-item>
                  <text:list-item>
                    <text:p xml:id="id39" text:id="id39">A su vez, también permiten <text:span text:style-name="T11">verificar si el mensaje recibido contiene o no errores</text:span></text:p>
                  </text:list-item>
                </text:list>
              </text:list-item>
              <text:list-item>
                <text:p xml:id="id40" text:id="id40">Nótese que el receptor puede ir dividiendo el mensaje a medida que va recibiendo los bits</text:p>
                <text:list>
                  <text:list-item>
                    <text:p xml:id="id41" text:id="id41">Es decir, <text:span text:style-name="T11">no hace falta recibirlo en su totalidad</text:span> para recién ahí comenzar a verificar el <text:span text:style-name="T26">CRC</text:span></text:p>
                  </text:list-item>
                  <text:list-item>
                    <text:p xml:id="id42" text:id="id42">Este código <text:span text:style-name="T11">es muy simple de implementar en</text:span><text:span text:style-name="T27"> </text:span><text:span text:style-name="T12">HW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Supongamos que se alteran un par de los bits del mensaje transmitido <text:span text:style-name="T13">T(x)</text:span><text:span text:style-name="T17">. En este contexto, </text:span><text:span text:style-name="T17">verifiquemos nuevamente el cociente:</text:span></text:p>
              </text:list-item>
            </text:list>
          </draw:text-box>
        </draw:frame>
        <draw:frame draw:style-name="gr5" draw:text-style-name="P5" draw:layer="layout" svg:width="17.791cm" svg:height="9.601cm" svg:x="3.262cm" svg:y="6.889cm">
          <draw:text-box>
            <text:p xml:id="id43" text:id="id43"><text:span text:style-name="T18">11010110111</text:span><text:span text:style-name="T20">1100</text:span><text:span text:style-name="T18"> </text:span><text:span text:style-name="T28">→</text:span><text:span text:style-name="T18"> <text:s/>1</text:span><text:span text:style-name="T29">0</text:span><text:span text:style-name="T18">01</text:span><text:span text:style-name="T29">1</text:span><text:span text:style-name="T18">110111</text:span><text:span text:style-name="T20">1100</text:span></text:p>
            <text:p xml:id="id44" text:id="id44"><text:span text:style-name="T19"><text:s text:c="13"/></text:span><text:span text:style-name="T30"><text:s text:c="10"/></text:span><text:span text:style-name="T21">Å</text:span><text:span text:style-name="T22">10011</text:span></text:p>
            <text:p xml:id="id46" text:id="id46"><text:span text:style-name="T31"><text:s text:c="19"/></text:span><text:span text:style-name="T22">0000011011</text:span></text:p>
            <text:p xml:id="id47" text:id="id47"><text:span text:style-name="T23"><text:s text:c="13"/></text:span><text:span text:style-name="T31"><text:s text:c="15"/></text:span><text:span text:style-name="T32">Å</text:span><text:span text:style-name="T22">10011</text:span></text:p>
            <text:p xml:id="id49" text:id="id49"><text:span text:style-name="T31"><text:s text:c="24"/></text:span><text:span text:style-name="T22">010001</text:span></text:p>
            <text:p xml:id="id50" text:id="id50"><text:span text:style-name="T23"><text:s text:c="13"/></text:span><text:span text:style-name="T31"><text:s text:c="16"/></text:span><text:span text:style-name="T32">Å</text:span><text:span text:style-name="T22">10011</text:span></text:p>
            <text:p xml:id="id52" text:id="id52"><text:span text:style-name="T31"><text:s text:c="25"/></text:span><text:span text:style-name="T22">00010110</text:span></text:p>
            <text:p xml:id="id53" text:id="id53"><text:span text:style-name="T23"><text:s text:c="18"/></text:span><text:span text:style-name="T31"><text:s text:c="16"/></text:span><text:span text:style-name="T32">Å</text:span><text:span text:style-name="T22">10011</text:span></text:p>
            <text:p xml:id="id55" text:id="id55"><text:span text:style-name="T31"><text:s text:c="28"/></text:span><text:span text:style-name="T22">00</text:span><text:span text:style-name="T24">1010</text:span></text:p>
          </draw:text-box>
        </draw:frame>
        <draw:polyline draw:style-name="gr3" draw:text-style-name="P2" xml:id="id45" draw:id="id45" draw:layer="layout" svg:width="3.537cm" svg:height="0cm" svg:x="12.31cm" svg:y="9.027cm" svg:viewBox="0 0 3538 0" draw:points="0,0 3538,0">
          <text:p/>
        </draw:polyline>
        <draw:polyline draw:style-name="gr3" draw:text-style-name="P2" xml:id="id48" draw:id="id48" draw:layer="layout" svg:width="3.537cm" svg:height="0cm" svg:x="14.81cm" svg:y="11.077cm" svg:viewBox="0 0 3538 0" draw:points="0,0 3538,0">
          <text:p/>
        </draw:polyline>
        <draw:polyline draw:style-name="gr3" draw:text-style-name="P2" xml:id="id51" draw:id="id51" draw:layer="layout" svg:width="3.537cm" svg:height="0cm" svg:x="15.41cm" svg:y="13.102cm" svg:viewBox="0 0 3538 0" draw:points="0,0 3538,0">
          <text:p/>
        </draw:polyline>
        <draw:polyline draw:style-name="gr3" draw:text-style-name="P2" xml:id="id54" draw:id="id54" draw:layer="layout" svg:width="3.537cm" svg:height="0cm" svg:x="16.91cm" svg:y="15.152cm" svg:viewBox="0 0 3538 0" draw:points="0,0 3538,0">
          <text:p/>
        </draw:polyline>
        <draw:frame draw:style-name="gr6" draw:text-style-name="P7" draw:layer="layout" svg:width="1.425cm" svg:height="1.466cm" svg:x="20.58cm" svg:y="14.91cm">
          <draw:text-box>
            <text:p xml:id="id56" text:id="id56"><text:span text:style-name="T33">☒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8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olinomio generador</text:p>
          </draw:text-box>
        </draw:frame>
        <draw:frame presentation:style-name="pr13" draw:layer="layout" svg:width="24.959cm" svg:height="12.866cm" svg:x="0.2cm" svg:y="3.257cm" presentation:class="outline" presentation:user-transformed="true">
          <draw:text-box>
            <text:list text:style-name="L2">
              <text:list-item>
                <text:p>El polinomio generador a ser usado <text:span text:style-name="T11">debe ser elegido con cuidado</text:span>, ya que la capacidad<text:line-break/>de detección de errores dependerá del mismo</text:p>
              </text:list-item>
              <text:list-item>
                <text:p xml:id="id57" text:id="id57">Existen varios polinomios muy conocidos:</text:p>
                <text:list>
                  <text:list-item>
                    <text:p xml:id="id58" text:id="id58"><text:span text:style-name="T26">CRC-4-ITU</text:span>: <text:span text:style-name="T13">x</text:span><text:span text:style-name="T15">4</text:span><text:span text:style-name="T14"> + </text:span><text:span text:style-name="T13">x</text:span><text:span text:style-name="T14"> + </text:span><text:span text:style-name="T13">1</text:span></text:p>
                  </text:list-item>
                  <text:list-item>
                    <text:p xml:id="id59" text:id="id59"><text:span text:style-name="T26">CRC-16-IBM</text:span>: <text:span text:style-name="T13">x</text:span><text:span text:style-name="T15">16</text:span><text:span text:style-name="T14"> + </text:span><text:span text:style-name="T13">x</text:span><text:span text:style-name="T15">15</text:span><text:span text:style-name="T14"> + </text:span><text:span text:style-name="T13">x</text:span><text:span text:style-name="T15">2</text:span><text:span text:style-name="T14"> + </text:span><text:span text:style-name="T13">1</text:span></text:p>
                  </text:list-item>
                  <text:list-item>
                    <text:p xml:id="id60" text:id="id60"><text:span text:style-name="T26">CRC-CCITT</text:span>: <text:span text:style-name="T13">x</text:span><text:span text:style-name="T15">16</text:span><text:span text:style-name="T14"> + </text:span><text:span text:style-name="T13">x</text:span><text:span text:style-name="T15">12</text:span><text:span text:style-name="T14"> + </text:span><text:span text:style-name="T13">x</text:span><text:span text:style-name="T15">5</text:span><text:span text:style-name="T14"> + </text:span><text:span text:style-name="T13">1</text:span></text:p>
                  </text:list-item>
                  <text:list-item>
                    <text:p xml:id="id61" text:id="id61"><text:span text:style-name="T26">CRC-32</text:span>: <text:span text:style-name="T13">x</text:span><text:span text:style-name="T15">32</text:span><text:span text:style-name="T14"> + </text:span><text:span text:style-name="T13">x</text:span><text:span text:style-name="T15">26</text:span><text:span text:style-name="T14"> + </text:span><text:span text:style-name="T13">x</text:span><text:span text:style-name="T15">23</text:span><text:span text:style-name="T14"> + </text:span><text:span text:style-name="T13">x</text:span><text:span text:style-name="T15">22</text:span><text:span text:style-name="T14"> + </text:span><text:span text:style-name="T13">x</text:span><text:span text:style-name="T15">16</text:span><text:span text:style-name="T14"> + </text:span><text:span text:style-name="T13">x</text:span><text:span text:style-name="T15">12</text:span><text:span text:style-name="T14"> + </text:span><text:span text:style-name="T13">x</text:span><text:span text:style-name="T15">11</text:span><text:span text:style-name="T14"> + </text:span><text:span text:style-name="T13">x</text:span><text:span text:style-name="T15">10</text:span><text:span text:style-name="T14"> + </text:span><text:span text:style-name="T13">x</text:span><text:span text:style-name="T15">8</text:span><text:span text:style-name="T14"> + </text:span><text:span text:style-name="T13">x</text:span><text:span text:style-name="T15">7</text:span><text:span text:style-name="T14"> + </text:span><text:span text:style-name="T13">x</text:span><text:span text:style-name="T15">5</text:span><text:span text:style-name="T14"> + </text:span><text:span text:style-name="T13">x</text:span><text:span text:style-name="T15">4</text:span><text:span text:style-name="T14"> + </text:span><text:span text:style-name="T13">x</text:span><text:span text:style-name="T15">2</text:span><text:span text:style-name="T14"> + </text:span><text:span text:style-name="T13">x</text:span><text:span text:style-name="T14"> + </text:span><text:span text:style-name="T13">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8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s cíclico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polinomios generadores más interesantes<text:line-break/>dan a lugar a <text:span text:style-name="T11">códigos cíclicos</text:span></text:p>
                <text:list>
                  <text:list-item>
                    <text:p xml:id="id62" text:id="id62">Un código se denomina cíclico cuando el mensaje <text:span text:style-name="T13">T(x)</text:span> puede ser corrido cíclicamente a derecha o izquierda un número arbitrario de lugares sin perder<text:line-break/>la propiedad de ser divisible exactamente por <text:span text:style-name="T13">G(x)</text:span></text:p>
                  </text:list-item>
                  <text:list-item>
                    <text:p xml:id="id63" text:id="id63">Sea <text:span text:style-name="T13">k</text:span> la longitud del mensaje original <text:span text:style-name="T13">M(x)</text:span> y sea <text:span text:style-name="T13">n</text:span> la del mensaje a transmitir <text:span text:style-name="T13">T(x)</text:span>. Se puede demonstrar que para obtener un código cíclico para el par <text:span text:style-name="T13">(n, k)</text:span> basta con tomar como polinomio generador de grado <text:span text:style-name="T13">n</text:span><text:span text:style-name="T14"> – </text:span><text:span text:style-name="T13">k</text:span> a alguno de los factores del polinomio <text:span text:style-name="T13">x</text:span><text:span text:style-name="T15">n</text:span><text:span text:style-name="T14"> + </text:span><text:span text:style-name="T13">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8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e desea obtener un polinomio generador para <text:span text:style-name="T13">k</text:span><text:span text:style-name="T14"> = </text:span><text:span text:style-name="T13">11</text:span> y <text:span text:style-name="T13">n</text:span><text:span text:style-name="T14"> = </text:span><text:span text:style-name="T13">15</text:span></text:p>
                <text:list>
                  <text:list-item>
                    <text:p xml:id="id64" text:id="id64">En primer lugar se debe factorizar <text:span text:style-name="T13">x</text:span><text:span text:style-name="T15">15</text:span><text:span text:style-name="T14"> + </text:span><text:span text:style-name="T13">1</text:span>:</text:p>
                    <text:p xml:id="id65" text:id="id65" text:style-name="P2"><text:span text:style-name="T13">x</text:span><text:span text:style-name="T15">15</text:span><text:span text:style-name="T14"> + </text:span><text:span text:style-name="T13">1</text:span><text:span text:style-name="T14"> = </text:span><text:span text:style-name="T13">(x</text:span><text:span text:style-name="T15">4</text:span><text:span text:style-name="T14"> + </text:span><text:span text:style-name="T13">x</text:span><text:span text:style-name="T14"> + </text:span><text:span text:style-name="T13">1)</text:span><text:span text:style-name="T14"> </text:span><text:span text:style-name="T34">´</text:span><text:span text:style-name="T14"> </text:span><text:span text:style-name="T13">(x</text:span><text:span text:style-name="T15">4</text:span><text:span text:style-name="T14"> + </text:span><text:span text:style-name="T13">x</text:span><text:span text:style-name="T15">3</text:span><text:span text:style-name="T14"> + </text:span><text:span text:style-name="T13">1)</text:span><text:span text:style-name="T14"> </text:span><text:span text:style-name="T34">´</text:span><text:span text:style-name="T14"> </text:span><text:span text:style-name="T14"><text:line-break/></text:span><text:span text:style-name="T13"> <text:s/>(x</text:span><text:span text:style-name="T15">4</text:span><text:span text:style-name="T14"> + </text:span><text:span text:style-name="T13">x</text:span><text:span text:style-name="T15">3</text:span><text:span text:style-name="T14"> + </text:span><text:span text:style-name="T13">x</text:span><text:span text:style-name="T15">2</text:span><text:span text:style-name="T14"> + </text:span><text:span text:style-name="T13">x</text:span><text:span text:style-name="T14"> + </text:span><text:span text:style-name="T13">1)</text:span><text:span text:style-name="T14"> </text:span><text:span text:style-name="T34">´</text:span><text:span text:style-name="T14"> </text:span><text:span text:style-name="T13"><text:line-break/></text:span><text:span text:style-name="T13"> (x</text:span><text:span text:style-name="T15">2</text:span><text:span text:style-name="T14"> + </text:span><text:span text:style-name="T13">x</text:span><text:span text:style-name="T14"> + </text:span><text:span text:style-name="T13">1)</text:span><text:span text:style-name="T14"> </text:span><text:span text:style-name="T34">´</text:span><text:span text:style-name="T14"> </text:span><text:span text:style-name="T13">(x</text:span><text:span text:style-name="T14"> + </text:span><text:span text:style-name="T13">1)</text:span></text:p>
                  </text:list-item>
                  <text:list-item>
                    <text:p xml:id="id66" text:id="id66">Luego, se puede tomar cualquiera de los factores<text:line-break/>de grado <text:span text:style-name="T13">r</text:span><text:span text:style-name="T14"> = </text:span><text:span text:style-name="T13">n</text:span><text:span text:style-name="T14"> – </text:span><text:span text:style-name="T13">k</text:span><text:span text:style-name="T14"> = </text:span><text:span text:style-name="T13">4</text:span></text:p>
                  </text:list-item>
                  <text:list-item>
                    <text:p xml:id="id67" text:id="id67">Por caso, en el último ejemplo desarrollado usamos como polinomio generador <text:span text:style-name="T13">(x</text:span><text:span text:style-name="T15">4</text:span><text:span text:style-name="T14"> + </text:span><text:span text:style-name="T13">x</text:span><text:span text:style-name="T14"> + </text:span><text:span text:style-name="T13">1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Verifiquemos que al rotar tres lugares a derecha el mensaje <text:span text:style-name="T13">T(x)</text:span><text:span text:style-name="T17"> </text:span>del último ejemplo calculado se sigue verificando la propiedad:</text:p>
              </text:list-item>
            </text:list>
          </draw:text-box>
        </draw:frame>
        <draw:frame draw:style-name="gr7" draw:text-style-name="P5" draw:layer="layout" svg:width="20.314cm" svg:height="9.601cm" svg:x="2.036cm" svg:y="7.089cm">
          <draw:text-box>
            <text:p xml:id="id68" text:id="id68"><text:span text:style-name="T18">11010110111</text:span><text:span text:style-name="T20">1100</text:span><text:span text:style-name="T18"> &gt;&gt; 3 = <text:s/></text:span><text:span text:style-name="T20">100</text:span><text:span text:style-name="T18">11010110111</text:span><text:span text:style-name="T20">1</text:span></text:p>
            <text:p xml:id="id69" text:id="id69"><text:span text:style-name="T19"><text:s/></text:span><text:span text:style-name="T30"><text:s text:c="16"/></text:span><text:span text:style-name="T18"><text:s text:c="6"/></text:span><text:span text:style-name="T21">Å</text:span><text:span text:style-name="T22">10011</text:span></text:p>
            <text:p xml:id="id71" text:id="id71"><text:span text:style-name="T31"><text:s text:c="11"/></text:span><text:span text:style-name="T22"><text:s text:c="13"/></text:span><text:span text:style-name="T22">00000010110</text:span></text:p>
            <text:p xml:id="id72" text:id="id72"><text:span text:style-name="T23"><text:s/></text:span><text:span text:style-name="T31"><text:s text:c="16"/></text:span><text:span text:style-name="T22"><text:s text:c="12"/></text:span><text:span text:style-name="T21">Å</text:span><text:span text:style-name="T22">10011</text:span></text:p>
            <text:p xml:id="id74" text:id="id74"><text:span text:style-name="T31"><text:s text:c="11"/></text:span><text:span text:style-name="T22"><text:s text:c="19"/></text:span><text:span text:style-name="T22">0010111</text:span></text:p>
            <text:p xml:id="id75" text:id="id75"><text:span text:style-name="T23"><text:s/></text:span><text:span text:style-name="T31"><text:s text:c="16"/></text:span><text:span text:style-name="T22"><text:s text:c="14"/></text:span><text:span text:style-name="T21">Å</text:span><text:span text:style-name="T22">10011</text:span></text:p>
            <text:p xml:id="id77" text:id="id77"><text:span text:style-name="T31"><text:s text:c="11"/></text:span><text:span text:style-name="T22"><text:s text:c="21"/></text:span><text:span text:style-name="T22">0010011</text:span></text:p>
            <text:p xml:id="id78" text:id="id78"><text:span text:style-name="T23"><text:s/></text:span><text:span text:style-name="T31"><text:s text:c="16"/></text:span><text:span text:style-name="T22"><text:s text:c="16"/></text:span><text:span text:style-name="T21">Å</text:span><text:span text:style-name="T22">10011</text:span></text:p>
            <text:p xml:id="id80" text:id="id80"><text:span text:style-name="T31"><text:s text:c="11"/></text:span><text:span text:style-name="T22"><text:s text:c="23"/></text:span><text:span text:style-name="T22">0</text:span><text:span text:style-name="T24">0000</text:span></text:p>
          </draw:text-box>
        </draw:frame>
        <draw:polyline draw:style-name="gr3" draw:text-style-name="P2" xml:id="id70" draw:id="id70" draw:layer="layout" svg:width="3.537cm" svg:height="0cm" svg:x="13.57cm" svg:y="9.261cm" svg:viewBox="0 0 3538 0" draw:points="0,0 3538,0">
          <text:p/>
        </draw:polyline>
        <draw:polyline draw:style-name="gr3" draw:text-style-name="P2" xml:id="id73" draw:id="id73" draw:layer="layout" svg:width="3.537cm" svg:height="0cm" svg:x="16.67cm" svg:y="11.286cm" svg:viewBox="0 0 3538 0" draw:points="0,0 3538,0">
          <text:p/>
        </draw:polyline>
        <draw:polyline draw:style-name="gr3" draw:text-style-name="P2" xml:id="id76" draw:id="id76" draw:layer="layout" svg:width="3.537cm" svg:height="0cm" svg:x="17.67cm" svg:y="13.311cm" svg:viewBox="0 0 3538 0" draw:points="0,0 3538,0">
          <text:p/>
        </draw:polyline>
        <draw:polyline draw:style-name="gr3" draw:text-style-name="P2" xml:id="id79" draw:id="id79" draw:layer="layout" svg:width="3.537cm" svg:height="0cm" svg:x="18.67cm" svg:y="15.361cm" svg:viewBox="0 0 3538 0" draw:points="0,0 3538,0">
          <text:p/>
        </draw:polyline>
        <draw:frame draw:style-name="gr4" draw:text-style-name="P9" draw:layer="layout" svg:width="1.289cm" svg:height="1.293cm" svg:x="21.84cm" svg:y="15.188cm">
          <draw:text-box>
            <text:p xml:id="id81" text:id="id81"><text:span text:style-name="T35">☑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8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lación entre CRC y paridad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6">CRC</text:span> se distingue de los métodos antes vistos<text:line-break/>de detección de errores ya que a priori parece no depender de la incorporación de bits de paridad entre medio de los bits del mensaje</text:p>
              </text:list-item>
              <text:list-item>
                <text:p xml:id="id82" text:id="id82">No obstante, sigue existiendo un vínculo entre <text:span text:style-name="T26">CRC</text:span> y paridad:</text:p>
                <text:list>
                  <text:list-item>
                    <text:p xml:id="id83" text:id="id83">Agregar un bit de paridad equivale a aplicar el código <text:span text:style-name="T26">CRC</text:span> usando <text:span text:style-name="T13">x</text:span><text:span text:style-name="T14"> + </text:span><text:span text:style-name="T13">1</text:span> como polinomio generador</text:p>
                  </text:list-item>
                  <text:list-item>
                    <text:p xml:id="id84" text:id="id84">Verificar esta aseveración calculando el patrón de bits a transmitir para <text:span text:style-name="T13">M(x)</text:span><text:span text:style-name="T14"> = </text:span><text:span text:style-name="T13">1101</text:span> y <text:span text:style-name="T13">G(x)</text:span><text:span text:style-name="T14"> = </text:span><text:span text:style-name="T13">1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pacidad de detec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nalizar la capacidad de detección de errores del código <text:span text:style-name="T26">CRC</text:span> no es del todo trivial, requiere<text:line-break/>un análisis pormenorizado</text:p>
              </text:list-item>
              <text:list-item>
                <text:p xml:id="id85" text:id="id85">Sea <text:span text:style-name="T13">T(x)</text:span> el patrón de bits enviado y sea<text:line-break/><text:span text:style-name="T13">T(x)</text:span><text:span text:style-name="T14"> + </text:span><text:span text:style-name="T13">E(x)</text:span> el patrón recibido</text:p>
                <text:list>
                  <text:list-item>
                    <text:p xml:id="id86" text:id="id86">En caso de que <text:span text:style-name="T13">E(x)</text:span><text:span text:style-name="T14"> = </text:span><text:span text:style-name="T13">0</text:span> hablamos de una transmisión sin errores</text:p>
                  </text:list-item>
                  <text:list-item>
                    <text:p xml:id="id87" text:id="id87">Caso contrario, cuando <text:span text:style-name="T13">E(x)</text:span><text:span text:style-name="T14"> </text:span><text:span text:style-name="T36">≠</text:span><text:span text:style-name="T14"> </text:span><text:span text:style-name="T13">0</text:span>, la mayor y menor potencia de <text:span text:style-name="T13">x</text:span> marcarán el comienzo y el fin de la ráfaga en err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pacidad de detección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Como por construcción <text:span text:style-name="T13">G(x)</text:span> divide a <text:span text:style-name="T13">T(x)</text:span>,<text:line-break/>la capacidad de detección del código <text:span text:style-name="T26">CRC</text:span><text:span text:style-name="T26"><text:line-break/></text:span>pivota en que <text:span text:style-name="T13">G(x)</text:span> no divida a <text:span text:style-name="T13">E(x)</text:span></text:p>
                <text:list>
                  <text:list-item>
                    <text:p xml:id="id88" text:id="id88">Por caso, para un error en ráfaga de <text:span text:style-name="T13">p</text:span> bits comenzando a partir de la posición <text:span text:style-name="T13">q</text:span>, se verifica<text:line-break/>que <text:span text:style-name="T13">E(x)</text:span><text:span text:style-name="T14"> = </text:span><text:span text:style-name="T13">x</text:span><text:span text:style-name="T15">q</text:span><text:span text:style-name="T13">(x</text:span><text:span text:style-name="T15">p-1</text:span><text:span text:style-name="T14"> + </text:span><text:span text:style-name="T37">…</text:span><text:span text:style-name="T14"> + </text:span><text:span text:style-name="T13">1)</text:span></text:p>
                  </text:list-item>
                  <text:list-item>
                    <text:p xml:id="id89" text:id="id89"><text:span text:style-name="T17">Nótese que en el factor de la derecha pueden</text:span><text:span text:style-name="T17"><text:line-break/></text:span><text:span text:style-name="T17">faltar términos, salvo el primero y el último</text:span></text:p>
                  </text:list-item>
                </text:list>
              </text:list-item>
              <text:list-item>
                <text:p xml:id="id90" text:id="id90"><text:span text:style-name="T17">Analicemos por casos lo que sucede para distintos valores de </text:span><text:span text:style-name="T13">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pacidad de detec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38">Error en ráfaga de longitud </text:span><text:span text:style-name="T39">p</text:span><text:span text:style-name="T40"> </text:span><text:span text:style-name="T41">≤</text:span><text:span text:style-name="T40"> </text:span><text:span text:style-name="T39">r</text:span><text:span text:style-name="T38">:</text:span></text:p>
                <text:list>
                  <text:list-item>
                    <text:p xml:id="id91" text:id="id91">En este caso no hay forma de que <text:span text:style-name="T13">G(x)</text:span> divida exactamente a <text:span text:style-name="T13">E(x)</text:span> puesto que no divide de<text:line-break/>manera exacta a ninguno de los dos términos<text:line-break/>que lo componen</text:p>
                  </text:list-item>
                  <text:list-item>
                    <text:p xml:id="id92" text:id="id92">Es decir, las ráfagas en error de una longitud<text:line-break/>menor o igual al grado del polinomio generador<text:line-break/><text:span text:style-name="T11">son siempre detectad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Retomando el ejemplo anterior, toda ráfaga<text:line-break/>en error de longitud <text:span text:style-name="T13">4</text:span> o menor será detectada.<text:line-break/>Por caso, para <text:span text:style-name="T13">E(x)</text:span><text:span text:style-name="T14"> = </text:span><text:span text:style-name="T13">x</text:span><text:span text:style-name="T15">10</text:span><text:span text:style-name="T13">(x</text:span><text:span text:style-name="T15">3</text:span><text:span text:style-name="T42"> </text:span><text:span text:style-name="T14">+ </text:span><text:span text:style-name="T13">1)</text:span> vimos que<text:line-break/><text:span text:style-name="T13">T(x)</text:span><text:span text:style-name="T14"> + </text:span><text:span text:style-name="T13">E(x)</text:span> no resulta divisible por <text:span text:style-name="T13">G(x)</text:span>:</text:p>
              </text:list-item>
            </text:list>
          </draw:text-box>
        </draw:frame>
        <draw:frame draw:style-name="gr5" draw:text-style-name="P5" draw:layer="layout" svg:width="17.791cm" svg:height="9.601cm" svg:x="3.262cm" svg:y="8.189cm">
          <draw:text-box>
            <text:p><text:span text:style-name="T18">11010110111</text:span><text:span text:style-name="T20">1100</text:span><text:span text:style-name="T18"> </text:span><text:span text:style-name="T28">→</text:span><text:span text:style-name="T18"> <text:s/>1</text:span><text:span text:style-name="T29">0</text:span><text:span text:style-name="T18">01</text:span><text:span text:style-name="T29">1</text:span><text:span text:style-name="T18">110111</text:span><text:span text:style-name="T20">1100</text:span></text:p>
            <text:p><text:span text:style-name="T19"><text:s text:c="13"/></text:span><text:span text:style-name="T30"><text:s text:c="10"/></text:span><text:span text:style-name="T21">Å</text:span><text:span text:style-name="T22">10011</text:span></text:p>
            <text:p><text:span text:style-name="T31"><text:s text:c="19"/></text:span><text:span text:style-name="T22">0000011011</text:span></text:p>
            <text:p><text:span text:style-name="T23"><text:s text:c="13"/></text:span><text:span text:style-name="T31"><text:s text:c="15"/></text:span><text:span text:style-name="T32">Å</text:span><text:span text:style-name="T22">10011</text:span></text:p>
            <text:p><text:span text:style-name="T31"><text:s text:c="24"/></text:span><text:span text:style-name="T22">010001</text:span></text:p>
            <text:p><text:span text:style-name="T23"><text:s text:c="13"/></text:span><text:span text:style-name="T31"><text:s text:c="16"/></text:span><text:span text:style-name="T32">Å</text:span><text:span text:style-name="T22">10011</text:span></text:p>
            <text:p><text:span text:style-name="T31"><text:s text:c="25"/></text:span><text:span text:style-name="T22">00010110</text:span></text:p>
            <text:p><text:span text:style-name="T23"><text:s text:c="18"/></text:span><text:span text:style-name="T31"><text:s text:c="16"/></text:span><text:span text:style-name="T32">Å</text:span><text:span text:style-name="T22">10011</text:span></text:p>
            <text:p><text:span text:style-name="T31"><text:s text:c="28"/></text:span><text:span text:style-name="T22">00</text:span><text:span text:style-name="T24">1010</text:span></text:p>
          </draw:text-box>
        </draw:frame>
        <draw:line draw:style-name="gr3" draw:text-style-name="P2" draw:layer="layout" svg:x1="12.31cm" svg:y1="10.327cm" svg:x2="15.848cm" svg:y2="10.327cm">
          <text:p/>
        </draw:line>
        <draw:line draw:style-name="gr3" draw:text-style-name="P2" draw:layer="layout" svg:x1="14.81cm" svg:y1="12.377cm" svg:x2="18.348cm" svg:y2="12.377cm">
          <text:p/>
        </draw:line>
        <draw:line draw:style-name="gr3" draw:text-style-name="P2" draw:layer="layout" svg:x1="15.41cm" svg:y1="14.427cm" svg:x2="18.948cm" svg:y2="14.427cm">
          <text:p/>
        </draw:line>
        <draw:line draw:style-name="gr3" draw:text-style-name="P2" draw:layer="layout" svg:x1="16.91cm" svg:y1="16.427cm" svg:x2="20.448cm" svg:y2="16.427cm">
          <text:p/>
        </draw:line>
        <draw:frame draw:style-name="gr6" draw:text-style-name="P10" draw:layer="layout" svg:width="1.425cm" svg:height="1.466cm" svg:x="20.528cm" svg:y="16.211cm">
          <draw:text-box>
            <text:p xml:id="id93" text:id="id93"><text:span text:style-name="T33">☒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8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pacidad de detec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38">Error en ráfaga de longitud </text:span><text:span text:style-name="T39">p</text:span><text:span text:style-name="T40"> = </text:span><text:span text:style-name="T39">r</text:span><text:span text:style-name="T40"> + </text:span><text:span text:style-name="T39">1</text:span><text:span text:style-name="T38">:</text:span></text:p>
                <text:list>
                  <text:list-item>
                    <text:p xml:id="id94" text:id="id94">En este caso, como estamos calculando el cociente entre polinomio de igual grado, <text:span text:style-name="T13">G(x)</text:span> dividirá a <text:span text:style-name="T13">E(x)</text:span> únicamente cuando <text:span text:style-name="T13">G(x)</text:span> coincida con el factor<text:line-break/>de la derecha de <text:span text:style-name="T13">E(x)</text:span></text:p>
                  </text:list-item>
                  <text:list-item>
                    <text:p xml:id="id95" text:id="id95"><text:span text:style-name="T43">En este escenario, ¿c</text:span>uál será la probabilidad de no detectar el error? Pues bien, para que coincidan los<text:line-break/><text:span text:style-name="T13">r</text:span><text:span text:style-name="T14"> + </text:span><text:span text:style-name="T13">1</text:span> en error, basta con que coincidan los <text:span text:style-name="T13">r</text:span><text:span text:style-name="T14"> - </text:span><text:span text:style-name="T13">1</text:span> bits internos (ya que en el polinomio generador, al igual que en <text:span text:style-name="T13">E(x)</text:span>, el primer y el último bit deben ser <text:span text:style-name="T13">1</text:span>)</text:p>
                  </text:list-item>
                  <text:list-item>
                    <text:p xml:id="id96" text:id="id96">Es decir, <text:span text:style-name="T26">CRC</text:span> falla en sólo <text:span text:style-name="T13">1</text:span> de las <text:span text:style-name="T13">2</text:span><text:span text:style-name="T15">r-1</text:span> posibilidad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8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Analicemos el caso en que no se detecta<text:line-break/>la ráfaga en error de longitud <text:span text:style-name="T13">5</text:span>. Por caso, considerando que <text:span text:style-name="T13">E(x)</text:span><text:span text:style-name="T14"> = </text:span><text:span text:style-name="T13">x</text:span><text:span text:style-name="T15">5</text:span><text:span text:style-name="T13">(x</text:span><text:span text:style-name="T15">4</text:span><text:span text:style-name="T42"> </text:span><text:span text:style-name="T14">+ </text:span><text:span text:style-name="T13">x</text:span><text:span text:style-name="T14"> + </text:span><text:span text:style-name="T13">1)</text:span>:</text:p>
              </text:list-item>
            </text:list>
          </draw:text-box>
        </draw:frame>
        <draw:frame draw:style-name="gr8" draw:text-style-name="P5" draw:layer="layout" svg:width="17.791cm" svg:height="12.678cm" svg:x="3.262cm" svg:y="6.589cm">
          <draw:text-box>
            <text:p><text:span text:style-name="T18">11010110111</text:span><text:span text:style-name="T20">1100</text:span><text:span text:style-name="T18"> </text:span><text:span text:style-name="T28">→</text:span><text:span text:style-name="T18"> <text:s/>11010</text:span><text:span text:style-name="T29">0</text:span><text:span text:style-name="T18">10</text:span><text:span text:style-name="T29">00</text:span><text:span text:style-name="T18">1</text:span><text:span text:style-name="T20">1100</text:span></text:p>
            <text:p><text:span text:style-name="T19"><text:s text:c="13"/></text:span><text:span text:style-name="T30"><text:s text:c="10"/></text:span><text:span text:style-name="T21">Å</text:span><text:span text:style-name="T22">10011</text:span></text:p>
            <text:p><text:span text:style-name="T31"><text:s text:c="19"/></text:span><text:span text:style-name="T22">010010</text:span></text:p>
            <text:p><text:span text:style-name="T23"><text:s text:c="13"/></text:span><text:span text:style-name="T31"><text:s text:c="11"/></text:span><text:span text:style-name="T32">Å</text:span><text:span text:style-name="T22">10011</text:span></text:p>
            <text:p><text:span text:style-name="T31"><text:s text:c="20"/></text:span><text:span text:style-name="T22">000011000</text:span></text:p>
            <text:p><text:span text:style-name="T23"><text:s text:c="13"/></text:span><text:span text:style-name="T31"><text:s text:c="15"/></text:span><text:span text:style-name="T32">Å</text:span><text:span text:style-name="T22">10011</text:span></text:p>
            <text:p><text:span text:style-name="T31"><text:s text:c="24"/></text:span><text:span text:style-name="T22">010111</text:span></text:p>
            <text:p><text:span text:style-name="T23"><text:s text:c="18"/></text:span><text:span text:style-name="T31"><text:s text:c="13"/></text:span><text:span text:style-name="T32">Å</text:span><text:span text:style-name="T22">10011</text:span></text:p>
            <text:p><text:span text:style-name="T31"><text:s text:c="25"/></text:span><text:span text:style-name="T31">0010011</text:span></text:p>
            <text:p><text:span text:style-name="T23"><text:s text:c="18"/></text:span><text:span text:style-name="T31"><text:s text:c="15"/></text:span><text:span text:style-name="T32">Å</text:span><text:span text:style-name="T31">10011</text:span></text:p>
            <text:p><text:span text:style-name="T31"><text:s text:c="27"/></text:span><text:span text:style-name="T31">000</text:span><text:span text:style-name="T44">0000</text:span></text:p>
            <text:p><text:span text:style-name="T31"><text:s/></text:span></text:p>
          </draw:text-box>
        </draw:frame>
        <draw:line draw:style-name="gr3" draw:text-style-name="P2" draw:layer="layout" svg:x1="12.31cm" svg:y1="8.727cm" svg:x2="15.848cm" svg:y2="8.727cm">
          <text:p/>
        </draw:line>
        <draw:line draw:style-name="gr3" draw:text-style-name="P2" draw:layer="layout" svg:x1="12.81cm" svg:y1="10.777cm" svg:x2="16.348cm" svg:y2="10.777cm">
          <text:p/>
        </draw:line>
        <draw:line draw:style-name="gr3" draw:text-style-name="P2" draw:layer="layout" svg:x1="14.97cm" svg:y1="12.827cm" svg:x2="18.338cm" svg:y2="12.827cm">
          <text:p/>
        </draw:line>
        <draw:line draw:style-name="gr3" draw:text-style-name="P2" draw:layer="layout" svg:x1="15.41cm" svg:y1="14.827cm" svg:x2="18.765cm" svg:y2="14.827cm">
          <text:p/>
        </draw:line>
        <draw:frame draw:style-name="gr6" draw:text-style-name="P10" draw:layer="layout" svg:width="1.425cm" svg:height="1.466cm" svg:x="20.528cm" svg:y="16.652cm">
          <draw:text-box>
            <text:p xml:id="id97" text:id="id97"><text:span text:style-name="T33">☑</text:span></text:p>
          </draw:text-box>
        </draw:frame>
        <draw:line draw:style-name="gr3" draw:text-style-name="P2" draw:layer="layout" svg:x1="16.411cm" svg:y1="16.877cm" svg:x2="19.766cm" svg:y2="16.87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8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pacidad de detec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38">Error en ráfaga de longitud </text:span><text:span text:style-name="T39">p</text:span><text:span text:style-name="T40"> &gt; </text:span><text:span text:style-name="T39">r</text:span><text:span text:style-name="T40"> + </text:span><text:span text:style-name="T39">1</text:span><text:span text:style-name="T38">:</text:span></text:p>
                <text:list>
                  <text:list-item>
                    <text:p xml:id="id98" text:id="id98">En este caso la situación es análoga, debemos analizar bajo qué condiciones <text:span text:style-name="T13">G(x)</text:span> divide exactamente al término de la derecha de <text:span text:style-name="T13">E(x)</text:span></text:p>
                  </text:list-item>
                  <text:list-item>
                    <text:p xml:id="id99" text:id="id99">Este análisis se reduce a considerar qué sucede con<text:line-break/>el último paso de la división: para que el resto sea <text:span text:style-name="T13">0</text:span><text:span text:style-name="T16"><text:line-break/></text:span>el último resto parcial debe coincidir con <text:span text:style-name="T13">G(x)</text:span></text:p>
                  </text:list-item>
                  <text:list-item>
                    <text:p xml:id="id100" text:id="id100">Esto equivale a que coincidan sólo los primeros <text:span text:style-name="T13">r</text:span> bits de <text:span text:style-name="T13">G(x)</text:span> con ese último resto, ya que el bit más significativo de <text:span text:style-name="T13">G(x)</text:span> es necesariamente <text:span text:style-name="T13">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Analicemos el caso en que no se detecta<text:line-break/>una ráfaga en error de longitud mayor a <text:span text:style-name="T13">5</text:span>.<text:line-break/>Por caso, sea <text:span text:style-name="T13">E(x)</text:span><text:span text:style-name="T14"> = </text:span><text:span text:style-name="T13">x(x</text:span><text:span text:style-name="T15">12</text:span><text:span text:style-name="T42"> </text:span><text:span text:style-name="T14">+ </text:span><text:span text:style-name="T13">x</text:span><text:span text:style-name="T15">9</text:span><text:span text:style-name="T42"> </text:span><text:span text:style-name="T14">+ </text:span><text:span text:style-name="T13">x</text:span><text:span text:style-name="T15">2</text:span><text:span text:style-name="T42"> </text:span><text:span text:style-name="T14">+ </text:span><text:span text:style-name="T13">1)</text:span>:</text:p>
              </text:list-item>
            </text:list>
          </draw:text-box>
        </draw:frame>
        <draw:frame draw:style-name="gr5" draw:text-style-name="P5" draw:layer="layout" svg:width="17.791cm" svg:height="9.601cm" svg:x="3.262cm" svg:y="6.989cm">
          <draw:text-box>
            <text:p><text:span text:style-name="T18">11010110111</text:span><text:span text:style-name="T20">1100</text:span><text:span text:style-name="T18"> </text:span><text:span text:style-name="T28">→</text:span><text:span text:style-name="T18"> <text:s/>1</text:span><text:span text:style-name="T29">0</text:span><text:span text:style-name="T18">01</text:span><text:span text:style-name="T29">1</text:span><text:span text:style-name="T18">110111</text:span><text:span text:style-name="T29">0</text:span><text:span text:style-name="T20">1</text:span><text:span text:style-name="T29">1</text:span><text:span text:style-name="T20">0</text:span></text:p>
            <text:p><text:span text:style-name="T19"><text:s text:c="13"/></text:span><text:span text:style-name="T30"><text:s text:c="10"/></text:span><text:span text:style-name="T21">Å</text:span><text:span text:style-name="T22">10011</text:span></text:p>
            <text:p><text:span text:style-name="T31"><text:s text:c="19"/></text:span><text:span text:style-name="T22">0000011011</text:span></text:p>
            <text:p><text:span text:style-name="T23"><text:s text:c="13"/></text:span><text:span text:style-name="T31"><text:s text:c="15"/></text:span><text:span text:style-name="T32">Å</text:span><text:span text:style-name="T22">10011</text:span></text:p>
            <text:p><text:span text:style-name="T31"><text:s text:c="24"/></text:span><text:span text:style-name="T22">010001</text:span></text:p>
            <text:p><text:span text:style-name="T23"><text:s text:c="13"/></text:span><text:span text:style-name="T31"><text:s text:c="16"/></text:span><text:span text:style-name="T32">Å</text:span><text:span text:style-name="T22">10011</text:span></text:p>
            <text:p><text:span text:style-name="T31"><text:s text:c="25"/></text:span><text:span text:style-name="T22">00010011</text:span></text:p>
            <text:p><text:span text:style-name="T23"><text:s text:c="18"/></text:span><text:span text:style-name="T31"><text:s text:c="16"/></text:span><text:span text:style-name="T32">Å</text:span><text:span text:style-name="T22">10011</text:span></text:p>
            <text:p><text:span text:style-name="T31"><text:s text:c="28"/></text:span><text:span text:style-name="T31">00</text:span><text:span text:style-name="T44">0000</text:span></text:p>
          </draw:text-box>
        </draw:frame>
        <draw:line draw:style-name="gr3" draw:text-style-name="P2" draw:layer="layout" svg:x1="12.31cm" svg:y1="9.127cm" svg:x2="15.848cm" svg:y2="9.127cm">
          <text:p/>
        </draw:line>
        <draw:line draw:style-name="gr3" draw:text-style-name="P2" draw:layer="layout" svg:x1="14.81cm" svg:y1="11.177cm" svg:x2="18.348cm" svg:y2="11.177cm">
          <text:p/>
        </draw:line>
        <draw:line draw:style-name="gr3" draw:text-style-name="P2" draw:layer="layout" svg:x1="15.47cm" svg:y1="13.202cm" svg:x2="18.838cm" svg:y2="13.202cm">
          <text:p/>
        </draw:line>
        <draw:line draw:style-name="gr3" draw:text-style-name="P2" draw:layer="layout" svg:x1="17.01cm" svg:y1="15.227cm" svg:x2="20.365cm" svg:y2="15.227cm">
          <text:p/>
        </draw:line>
        <draw:frame draw:style-name="gr6" draw:text-style-name="P10" draw:layer="layout" svg:width="1.425cm" svg:height="1.466cm" svg:x="20.528cm" svg:y="15.025cm">
          <draw:text-box>
            <text:p xml:id="id101" text:id="id101"><text:span text:style-name="T33">☑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8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apacidad de detección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En síntesis, la capacidad de detección de ráfagas en error de un código <text:span text:style-name="T26">CRC</text:span> que haga<text:line-break/>uso de un polinomio generador de grado <text:span text:style-name="T13">r</text:span> es:</text:p>
                <text:list>
                  <text:list-item>
                    <text:p xml:id="id102" text:id="id102">Detecta con una probabilidad del <text:span text:style-name="T13">100%</text:span><text:span text:style-name="T13"><text:line-break/></text:span>a las ráfagas en error de longitud <text:span text:style-name="T13">p</text:span><text:span text:style-name="T14"> </text:span><text:span text:style-name="T36">≤</text:span><text:span text:style-name="T14"> </text:span><text:span text:style-name="T13">r</text:span></text:p>
                  </text:list-item>
                  <text:list-item>
                    <text:p xml:id="id103" text:id="id103">Detecta con una probabilidad de <text:span text:style-name="T13">1</text:span><text:span text:style-name="T14"> – </text:span><text:span text:style-name="T13">2</text:span><text:span text:style-name="T15">-(r-1)</text:span><text:span text:style-name="T15"><text:line-break/></text:span>a las ráfagas en error de longitud <text:span text:style-name="T13">p</text:span><text:span text:style-name="T14"> = </text:span><text:span text:style-name="T13">r</text:span><text:span text:style-name="T14"> + </text:span><text:span text:style-name="T13">1</text:span></text:p>
                  </text:list-item>
                  <text:list-item>
                    <text:p xml:id="id104" text:id="id104">Detecta con una probabilidad de <text:span text:style-name="T13">1</text:span><text:span text:style-name="T14"> – </text:span><text:span text:style-name="T13">2</text:span><text:span text:style-name="T15">-r</text:span><text:span text:style-name="T15"><text:line-break/></text:span>a las ráfagas en error de cualquier otra longit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sideremos la capacidad de detección de<text:line-break/>los códigos <text:span text:style-name="T26">CRC-12</text:span> y <text:span text:style-name="T26">CRC-CCITT</text:span>:</text:p>
                <text:list>
                  <text:list-item>
                    <text:p xml:id="id105" text:id="id105"><text:span text:style-name="T26">CRC-12</text:span> detecta el <text:span text:style-name="T13">100%</text:span> de las ráfagas en error<text:line-break/>de longitud <text:span text:style-name="T13">12</text:span> o menor, pero también detecta<text:line-break/>el <text:span text:style-name="T13">99.91%</text:span> de las ráfagas de longitud <text:span text:style-name="T13">13</text:span> y el <text:span text:style-name="T13">99.96%</text:span><text:span text:style-name="T16"><text:line-break/></text:span>de las restantes ráfagas en error</text:p>
                  </text:list-item>
                  <text:list-item>
                    <text:p xml:id="id106" text:id="id106">Pero adoptando <text:span text:style-name="T26">CRC-CCITT</text:span> en vez de <text:span text:style-name="T26">CRC-12</text:span><text:span text:style-name="T45">,</text:span><text:span text:style-name="T46"><text:line-break/></text:span>la situación mejora notablemente, ahora se detecta<text:line-break/>el <text:span text:style-name="T13">100%</text:span> de la ráfagas en error de longitud <text:span text:style-name="T13">16</text:span> o menor, pero también el <text:span text:style-name="T13">99.994%</text:span> de las ráfagas de longitud <text:span text:style-name="T13">17</text:span> y el <text:span text:style-name="T13">99.997%</text:span> de las restant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Funciones hash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Si bien la capacidad de detección del código <text:span text:style-name="T26">CRC</text:span> es directamente proporcional al grado<text:line-break/>del polinomio generador que se esté usando,<text:line-break/>no se ha popularizado el uso de polinomios<text:line-break/>de grado mayor a 32</text:p>
                <text:list>
                  <text:list-item>
                    <text:p xml:id="id107" text:id="id107">El uso de polinomios generadores de grado tan alto <text:span text:style-name="T11">degrada el desempeño</text:span></text:p>
                  </text:list-item>
                </text:list>
              </text:list-item>
              <text:list-item>
                <text:p xml:id="id108" text:id="id108">De hacer falta un mayor niveles de detección<text:line-break/>se puede hacer uso de <text:span text:style-name="T11">funciones hash</text:span> tales como <text:span text:style-name="T26">MD5</text:span> o <text:span text:style-name="T26">SHA-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0">
        <office:forms form:automatic-focus="false" form:apply-design-mode="false"/>
        <draw:frame presentation:style-name="pr8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4" draw:text-style-name="P11" draw:layer="layout" svg:width="24.959cm" svg:height="12.573cm" svg:x="0.2cm" svg:y="3.257cm" presentation:class="subtitle">
          <draw:text-box>
            <text:p xml:id="id109" text:id="id109"><text:span text:style-name="T47">¿</text:span><text:span text:style-name="T48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rotate" smil:values="720;0" smil:keyTimes="0;1"/>
                  <anim:animate smil:dur="1s" smil:fill="hold" smil:targetElement="id109" anim:sub-item="text" smil:attributeName="height" smil:values="0;height" smil:keyTimes="0;1"/>
                  <anim:animate smil:dur="1s" smil:fill="hold" smil:targetElement="id10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pitch="variable" style:font-charset="x-symbol"/>
    <style:font-face style:name="Arial5" svg:font-family="Arial" style:font-family-generic="roman" style:font-pitch="variable" style:font-charset="x-symbol"/>
    <style:font-face style:name="Arial6" svg:font-family="Arial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pitch="variable" style:font-charset="x-symbol"/>
    <style:font-face style:name="Bitstream Vera Sans5" svg:font-family="'Bitstream Vera Sans'" style:font-family-generic="modern" style:font-pitch="variable"/>
    <style:font-face style:name="Bitstream Vera Sans6" svg:font-family="'Bitstream Vera Sans'" style:font-family-generic="system" style:font-pitch="variable" style:font-charset="x-symbol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fixed"/>
    <style:font-face style:name="DejaVu Sans Mono3" svg:font-family="'DejaVu Sans Mono'" style:font-family-generic="moder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 style:font-charset="x-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tarSymbol" svg:font-family="StarSymbol" style:font-pitch="variable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de Computadoras</text:span></text:p>
          <text:p text:style-name="MP10"><text:span text:style-name="MT4">Depto.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6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3DT52M38S</meta:editing-duration>
    <meta:editing-cycles>139</meta:editing-cycles>
    <meta:creation-date>2010-03-03T15:46:19</meta:creation-date>
    <meta:initial-creator>Alejandro G. Stankevicius</meta:initial-creator>
    <dc:date>2023-09-28T12:13:22.641965040</dc:date>
    <meta:print-date>2011-08-09T12:58:38</meta:print-date>
    <meta:document-statistic meta:object-count="193"/>
  </office:meta>
</office:document-meta>
</file>